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5" table:default-cell-style-name="ce1"/>
        <table:table-column table:style-name="co4" table:number-columns-repeated="15377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9" table:style-name="ce3"/>
          <table:table-cell table:number-columns-repeated="16144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9" table:style-name="ce3"/>
          <table:table-cell table:number-columns-repeated="16144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9" table:style-name="ce3"/>
          <table:table-cell table:number-columns-repeated="16144"/>
        </table:table-row>
        <table:table-row table:style-name="ro3">
          <table:table-cell office:value-type="string" table:style-name="ce5">
            <text:p>Скандинавия Дом 15л Жилая площадь: 8302.6 Количество квартир: 168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2873924.96" table:style-name="ce10">
            <text:p>2 873 92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134920.56" table:style-name="ce13">
            <text:p>134 920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164144.1" table:style-name="ce13">
            <text:p>164 144,1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27347.42" table:style-name="ce13">
            <text:p>27 347,4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53222.400000000001" table:style-name="ce13">
            <text:p>53 222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183388.56" table:style-name="ce13">
            <text:p>183 388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бслуживание пож.сигн.</text:p>
          </table:table-cell>
          <table:table-cell office:value-type="float" office:value="156421.68" table:style-name="ce13">
            <text:p>156 421,6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564480" table:style-name="ce13">
            <text:p>564 48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300" table:style-name="ce13">
            <text:p>3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484504.88" table:style-name="ce13">
            <text:p>1 484 504,8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Сдача имущества в субаренду</text:p>
          </table:table-cell>
          <table:table-cell office:value-type="float" office:value="5232" table:style-name="ce17">
            <text:p>5 232,00</text:p>
          </table:table-cell>
          <table:table-cell table:number-columns-repeated="11" table:style-name="ce18"/>
          <table:table-cell table:number-columns-repeated="16371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84024" table:style-name="ce13">
            <text:p>84 02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5939.36" table:style-name="ce13">
            <text:p>15 939,36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2286334.36" table:style-name="ce10">
            <text:p>2 286 334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КГМ</text:p>
          </table:table-cell>
          <table:table-cell office:value-type="float" office:value="134967.69" table:style-name="ce13">
            <text:p>134 967,6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164261.60999999999" table:style-name="ce13">
            <text:p>164 261,6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СКПТ</text:p>
          </table:table-cell>
          <table:table-cell office:value-type="float" office:value="27347.42" table:style-name="ce13">
            <text:p>27 347,4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5196.54" table:style-name="ce13">
            <text:p>5 196,5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183390.48" table:style-name="ce13">
            <text:p>183 390,4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бслуживание пож.сигн.</text:p>
          </table:table-cell>
          <table:table-cell office:value-type="float" office:value="156420.96" table:style-name="ce13">
            <text:p>156 420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храна и видеонаблюдение</text:p>
          </table:table-cell>
          <table:table-cell office:value-type="float" office:value="564480" table:style-name="ce13">
            <text:p>564 48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950304.62" table:style-name="ce13">
            <text:p>950 304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56068.31" table:style-name="ce13">
            <text:p>56 068,3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198.54" table:style-name="ce13">
            <text:p>-198,5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35161.73" table:style-name="ce13">
            <text:p>235 161,7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39.799999999999997" table:style-name="ce13">
            <text:p>39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78318.37" table:style-name="ce13">
            <text:p>78 318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108.44" table:style-name="ce13">
            <text:p>108,4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710.86" table:style-name="ce13">
            <text:p>710,8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пожарных систем</text:p>
          </table:table-cell>
          <table:table-cell office:value-type="float" office:value="2582.52" table:style-name="ce13">
            <text:p>2 582,5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7750.36" table:style-name="ce13">
            <text:p>7 750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605.35" table:style-name="ce13">
            <text:p>1 605,3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8546.68" table:style-name="ce13">
            <text:p>8 546,6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84.91" table:style-name="ce13">
            <text:p>84,9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368590.63" table:style-name="ce13">
            <text:p>368 590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722.93" table:style-name="ce13">
            <text:p>722,9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ием узла учета в эксплуатацию</text:p>
          </table:table-cell>
          <table:table-cell office:value-type="float" office:value="1104.96" table:style-name="ce13">
            <text:p>1 10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5625.72" table:style-name="ce13">
            <text:p>5 625,7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113.75" table:style-name="ce13">
            <text:p>113,7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36240.36" table:style-name="ce13">
            <text:p>36 240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9148.43" table:style-name="ce13">
            <text:p>9 148,4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11576.6" table:style-name="ce13">
            <text:p>11 576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73909.8" table:style-name="ce13">
            <text:p>73 909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44860.62" table:style-name="ce13">
            <text:p>44 860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6853.26" table:style-name="ce13">
            <text:p>6 853,2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719.98" table:style-name="ce13">
            <text:p>719,9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58.79" table:style-name="ce13">
            <text:p>58,7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леантенна</text:p>
          </table:table-cell>
          <table:table-cell office:value-type="float" office:value="84024" table:style-name="ce13">
            <text:p>84 02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х.освид.лифтов</text:p>
          </table:table-cell>
          <table:table-cell office:value-type="float" office:value="15941.04" table:style-name="ce13">
            <text:p>15 941,04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587590.6" table:style-name="ce10">
            <text:p>587 590,60</text:p>
          </table:table-cell>
          <table:table-cell table:number-columns-repeated="16382" table:style-name="ce1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51:07Z</dc:date>
    <meta:editing-cycles>7</meta:editing-cycles>
    <meta:editing-duration>PT4997S</meta:editing-duration>
  </office:meta>
</office:document-meta>
</file>